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omic Sans MS"/>
    </style:style>
    <style:style style:name="P3" style:parent-style-name="Standard" style:family="paragraph"/>
    <style:style style:name="P4" style:parent-style-name="Standard" style:family="paragraph"/>
    <style:style style:name="P5" style:parent-style-name="Standard" style:family="paragraph"/>
    <style:style style:name="P6" style:parent-style-name="Standard" style:family="paragraph"/>
    <style:style style:name="P7" style:parent-style-name="Standard" style:family="paragraph"/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>
      <style:text-properties style:font-name="Comic Sans MS" fo:font-size="11pt" style:font-size-asian="11pt" style:font-size-complex="11pt"/>
    </style:style>
    <style:style style:name="P11" style:parent-style-name="Nagłówek1" style:family="paragraph">
      <style:text-properties style:font-name="Comic Sans MS" fo:font-size="11pt" style:font-size-asian="11pt" style:font-size-complex="11pt"/>
    </style:style>
    <style:style style:name="P12" style:parent-style-name="Standard" style:family="paragraph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2"><text:s text:c="3"/></text:span><text:s/></text:p>
      <text:p text:style-name="Standard"/>
      <text:p text:style-name="Standard"><text:s text:c="5"/>Ta historia wydarzyła się ponoć naprawdę, a sięga 1675 roku, kiedy to w pięknym karłowickim zamku myśliwskim rodziny Brassów młody książę Jerzy IV Wilhelm obudził się<text:s/>wczesnym rankiem w swym ogromnym łożu, szybko ubrał swój nowy wspaniały myśliwski strój i pobiegł <text:s text:c="4"/>w kierunku stajni.</text:p>
      <text:p text:style-name="Standard">Dziś miało się odbyć najważniejsze wydarzenie w jego młodym życiu.</text:p>
      <text:p text:style-name="Standard">Skończył właśnie 15 lat i po raz pierwszy miał samodzielnie polować<text:s/>w książęcym lesie.</text:p>
      <text:p text:style-name="Standard"><text:s text:c="5"/>Jurek był bardzo podekscytowany, bo zgodnie z tradycją, będzie mógł oddalić się od straży <text:s text:c="8"/>i sam upolować zwierzynę. Zbiegł po schodach do jadalni, gdzie czekali na niego rodzice.</text:p>
      <text:p text:style-name="Standard">Ojciec miał bardzo poważną minę i oznajmił<text:s/>synowi, że razem z matką uzgodnili, że jednak nie nadszedł czas na samodzielne łowy i będzie musiał jeszcze rok poczekać.</text:p>
      <text:p text:style-name="Standard">Jurek nie wierzył własnym uszom. Wiedział jednak że, ojciec nie zmieni zdania.</text:p>
      <text:p text:style-name="Standard">Wybiegł z sali <text:s/>do swojego pokoju. Nie mógł zrozumieć<text:s/>dlaczego jego ojciec tak postąpił.</text:p>
      <text:p text:style-name="Standard">Postanowił, że i tak<text:s/>bez jego zgody, jak tylko nadarzy się okazja pojedzie polować sam.</text:p>
      <text:p text:style-name="Standard">Późnym rankiem młody książę wyjechał z całą świtą do lasu. <text:s/></text:p>
      <text:p text:style-name="Standard">Jerzy cały czas czekał na dogodna chwilę. Wykorzystał moment <text:s/>nieuwagi straży <text:s text:c="29"/>i oddalił się od nich.</text:p>
      <text:p text:style-name="Standard"><text:s text:c="4"/>Pędził przed siebie, aż koń zaniósł go w tereny, których nie znał z wcześniejszych wypraw. <text:s text:c="7"/>Nie bardzo wiedział gdzie jest, ale był szczęśliwy, że udało mu się uciec eskorcie.</text:p>
      <text:p text:style-name="Standard">Nagle zobaczył pięknego jelenia, który wyglądał trochę magicznie.</text:p>
      <text:p text:style-name="Standard">Jeleń zauważył go ale zamiast uciekać, podbiegł do Jerzego.</text:p>
      <text:p text:style-name="Standard">Ku zdziwieniu chłopca zwierzę przemówiło :</text:p>
      <text:list text:style-name="LFO1" text:continue-numbering="true">
        <text:list-item>
          <text:p text:style-name="P3">Zabiorę cię do miejsca, w którym jeszcze żaden człowiek nie był.</text:p>
        </text:list-item>
      </text:list>
      <text:p text:style-name="Standard">Lecz jeżeli powiesz o tym komuś, czeka cię straszny los.</text:p>
      <text:list text:style-name="LFO1" text:continue-numbering="true">
        <text:list-item>
          <text:p text:style-name="P4">Dobrze nikomu nie powiem. - obiecał Jurek</text:p>
        </text:list-item>
        <text:list-item>
          <text:p text:style-name="P5">A więc chodźmy – zdecydował jeleń.</text:p>
        </text:list-item>
      </text:list>
      <text:p text:style-name="Standard">Jerzy musiał zejść z konia i dalej iść pieszo. Po 15 minutach marszu doszli do wielkiego dębu. Zwierzę kazało młodemu księciu wejść do drzewa, a on nie<text:s/>wiedział jak, więc jeleń wszedł pierwszy. <text:s/></text:p>
      <text:p text:style-name="Standard">Po przejściu przez tajemne przejście, Jerzy ujrzał krainę pełną wróżek, elfów, jednorożców</text:p>
      <text:p text:style-name="Standard">i innych magicznych zwierząt. Jeleń powiedział, że może tu zostać tak długo jak zechce.</text:p>
      <text:p text:style-name="Standard">Chłopiec zaprzyjaźnił się z jednorożcem o imieniu Tęcza. Tęcza miała dar śpiewania</text:p>
      <text:p text:style-name="Standard">i uzdrawiania. Spędzili ze sobą bardzo dużo czasu. Okazało się, że jednorożce jak chcą to mogą zmieniać się w ludzi. Tęcza po metamorfozie była dziewczyną, która wyglądała jak by też miała <text:s text:c="3"/>15 lat chociaż miała ich już 1500. Wyglądała tak młodo, bo jednorożce są nieśmiertelne więc dłużej dojrzewają. Rozmawiali przez bardzo długi czas. Jerzy powiedział, że musi już iść, bo się pewnie <text:s text:c="2"/>o niego niepokoją. Pożegnał się z dziewczyną i zapewnił, że jeszcze się<text:s/>pewnie nie raz zobaczą. Wychodząc z drzewa okazało się, że czas na zewnątrz całkiem się zatrzymał.</text:p>
      <text:p text:style-name="Standard">Chłopiec odnalazł straż i powrócili do zamku. Chłopiec jeszcze przez trzy noce wymykał się do tej krainy. Książe zakochał się w Tęczy, a ona w nim. Pewnej<text:s/>nocy wyszli razem z tej krainy. <text:s text:c="9"/>Jerzy postanowił przedstawić Tęczę swojemu ojcu. Oczywiście ojciec myślał, że to zwykła wieśniaczka i nie chciał się zgodzić na to by się spotykali. Chłopiec powiedział więc o krainie ojcu, żeby mu uwierzył. Ojciec<text:s/>kazał <text:s/>zamknąć chłopaka w jego pokoju i nie wypuszczać dopóki nie zmądrzeje, a dziewczynę odesłać do domu.</text:p>
      <text:p text:style-name="Standard">W nocy do chłopca przyszedł jeleń, zmienił się w człowieka i powiedział tak :</text:p>
      <text:list text:style-name="LFO2" text:continue-numbering="true">
        <text:list-item>
          <text:p text:style-name="P6">Złamałeś obietnice więc czeka cię teraz kara.</text:p>
        </text:list-item>
        <text:list-item>
          <text:p text:style-name="P7">Chciałem tylko, aby ojciec pozwolił mi spotykać się z Tęczą – bronił się chłopiec</text:p>
        </text:list-item>
        <text:list-item>
          <text:p text:style-name="P8">Zdradziłeś naszą tajemnicę, a ponieważ wiesz jak dotrzeć do naszej krainy czeka cię śmierć.</text:p>
        </text:list-item>
        <text:list-item>
          <text:p text:style-name="P9">Nie ojcze! - krzyknęła Tęcza, która nagle znalazła się za jeleniem – ja go kocham, błagam oszczędź go.</text:p>
        </text:list-item>
      </text:list>
      <text:p text:style-name="Standard">Jeleń bardzo kochał swoją córkę i ulitował się nad Jurkiem. Nie mógł jednak pozwolić aby Jurek<text:s/><text:soft-page-break/>pozostał w świecie ludzi. Tej nocy zabrał duszę chłopca do magicznej krainy.</text:p>
      <text:p text:style-name="Standard">Podobno raz w roku w dzień<text:s/>świętego Huberta w karłowickim lesie spotkać można dwa piękne jednorożce i tak długo jak rósł będzie magiczny dąb, tak długo Tęcza i Jerzy będą mogli odwiedzać karłowicki las.</text:p>
      <text:p text:style-name="P10"/>
      <text:h text:style-name="P11" text:outline-level="1"/>
      <text:p text:style-name="P12">Basia Bola</text:p>
      <text:p text:style-name="Standard"><text:span text:style-name="T13">Popielów, kl.V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 i</meta:initial-creator>
    <dc:creator>Biblioteka</dc:creator>
    <meta:creation-date>2017-10-17T17:29:00Z</meta:creation-date>
    <dc:date>2018-01-13T07:33:00Z</dc:date>
    <meta:template xlink:href="Normal" xlink:type="simple"/>
    <meta:editing-cycles>1</meta:editing-cycles>
    <meta:editing-duration>PT4080S</meta:editing-duration>
    <meta:document-statistic meta:page-count="2" meta:paragraph-count="8" meta:word-count="593" meta:character-count="4145" meta:row-count="29" meta:non-whitespace-character-count="3560"/>
  </office:meta>
</office:document-meta>
</file>