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3.164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0631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0.4743in"/>
    </style:style>
    <style:style style:name="TableColumn53" style:family="table-column">
      <style:table-column-properties style:column-width="3.1645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2.0631in"/>
    </style:style>
    <style:style style:name="Table51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7" style:family="table-column">
      <style:table-column-properties style:column-width="0.4743in"/>
    </style:style>
    <style:style style:name="TableColumn98" style:family="table-column">
      <style:table-column-properties style:column-width="3.1645in"/>
    </style:style>
    <style:style style:name="TableColumn99" style:family="table-column">
      <style:table-column-properties style:column-width="0.5909in"/>
    </style:style>
    <style:style style:name="TableColumn100" style:family="table-column">
      <style:table-column-properties style:column-width="2.0631in"/>
    </style:style>
    <style:style style:name="Table96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end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 do Regulaminu Konkursu</text:p>
      <text:p text:style-name="P2">Zgłoszenie uczestników do<text:s/>Gminnego<text:s/>Konkursu Recytatorskiego<text:s/><text:line-break/>pt. „Zimowo i świąteczne w poezji”<text:s/></text:p>
      <text:p text:style-name="P3"/>
      <text:p text:style-name="P4">Nazwa szkoły……………………………………………………………………………………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Kategoria I – klasy I-III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isko i imię<text:s/>ucznia</text:p>
          </table:table-cell>
          <table:table-cell table:style-name="TableCell19">
            <text:p text:style-name="P20">Klasa</text:p>
          </table:table-cell>
          <table:table-cell table:style-name="TableCell21">
            <text:p text:style-name="P22">Nauczyciel przygotowujący<text:s/>uczni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Kategoria II – klasy IV-VI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Nazwisko i imię<text:s/>ucznia</text:p>
          </table:table-cell>
          <table:table-cell table:style-name="TableCell64">
            <text:p text:style-name="P65">Klasa</text:p>
          </table:table-cell>
          <table:table-cell table:style-name="TableCell66">
            <text:p text:style-name="P67">Nauczyciel przygotowujący uczni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Kategoria III – klasy VII-VIII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L.p.</text:p>
          </table:table-cell>
          <table:table-cell table:style-name="TableCell107">
            <text:p text:style-name="P108">Nazwisko i imię ucznia</text:p>
          </table:table-cell>
          <table:table-cell table:style-name="TableCell109">
            <text:p text:style-name="P110">Klasa</text:p>
          </table:table-cell>
          <table:table-cell table:style-name="TableCell111">
            <text:p text:style-name="P112">Nauczyciel przygotowujący uczni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……………………………….</text:p>
      <text:p text:style-name="P144"><text:span text:style-name="T145">Dyrektor szkoły</text:span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Garkut</meta:initial-creator>
    <dc:creator>Aneta Garkut</dc:creator>
    <meta:creation-date>2022-11-18T17:17:00Z</meta:creation-date>
    <dc:date>2022-11-18T17:17:00Z</dc:date>
    <meta:template xlink:href="Normal" xlink:type="simple"/>
    <meta:editing-cycles>4</meta:editing-cycles>
    <meta:editing-duration>PT180S</meta:editing-duration>
    <meta:document-statistic meta:page-count="1" meta:paragraph-count="1" meta:word-count="79" meta:character-count="554" meta:row-count="3" meta:non-whitespace-character-count="476"/>
  </office:meta>
</office:document-meta>
</file>