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line-height="2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1 do Regulaminu Konkursu<text:s/></text:p>
      <text:p text:style-name="P2">KARTA ZGŁOSZENIOWA DO GMINNEGO KONKURSU</text:p>
      <text:p text:style-name="P3">RECYTATORSKIEGO PT. „Zimowo i świątecznie w poezji”</text:p>
      <text:p text:style-name="P4">Po zapoznaniu się z regulaminem Gminnego Konkursu Recytatorskiego oraz klauzulą informacyjną RODO wyrażam zgodę na udział w konkursie:<text:s/></text:p>
      <text:p text:style-name="P5">1. Imię i nazwisko uczestnika: …………………………………………………………………………………………………...</text:p>
      <text:p text:style-name="P6">2. Szkoła (nazwa, adres, telefon, e-mail):<text:s/></text:p>
      <text:p text:style-name="P7">…………………………………………………………………………………………………...</text:p>
      <text:p text:style-name="P8">…………………………………………………………………………………………………...</text:p>
      <text:p text:style-name="P9">3. Grupa wiekowa: ……………………………………………………….……………………..</text:p>
      <text:p text:style-name="P10">4. Recytowany utwór ( tytuł, imię i nazwisko autora, orientacyjny czas recytacji):<text:s/></text:p>
      <text:p text:style-name="P11">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</text:p>
      <text:p text:style-name="P13">6. Nauczyciel/rodzic/opiekun (imię i nazwisko, telefon kontaktowy):<text:s/></text:p>
      <text:p text:style-name="P14">……………………………………………………………………………………………………………………………………………………………………………………………………<text:s/></text:p>
      <text:p text:style-name="P15">Uprzejmie prosimy o dołączenie do karty zgłoszeniowej tekstu recytowanego wiersza.</text:p>
      <text:p text:style-name="P16"><text:span text:style-name="T17">Organizator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a Garkut</meta:initial-creator>
    <dc:creator>Aneta Garkut</dc:creator>
    <meta:creation-date>2022-11-14T12:13:00Z</meta:creation-date>
    <dc:date>2022-11-14T12:20:00Z</dc:date>
    <meta:template xlink:href="Normal" xlink:type="simple"/>
    <meta:editing-cycles>1</meta:editing-cycles>
    <meta:editing-duration>PT420S</meta:editing-duration>
    <meta:document-statistic meta:page-count="1" meta:paragraph-count="2" meta:word-count="163" meta:character-count="1144" meta:row-count="8" meta:non-whitespace-character-count="983"/>
  </office:meta>
</office:document-meta>
</file>